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1" svg:font-family="Arial"/>
    <style:font-face style:name="Gill Sans MT3" svg:font-family="'Gill Sans MT'"/>
    <style:font-face style:name="Gill Sans MT2" svg:font-family="'Gill Sans MT', 'Times New Roman'"/>
    <style:font-face style:name="Mangal1" svg:font-family="Mangal"/>
    <style:font-face style:name="OpenSymbol1" svg:font-family="OpenSymbol"/>
    <style:font-face style:name="Gill Sans MT" svg:font-family="'Gill Sans MT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66cm" style:rel-column-width="25673*"/>
    </style:style>
    <style:style style:name="Tabla1.B" style:family="table-column">
      <style:table-column-properties style:column-width="10.34cm" style:rel-column-width="3986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7.382cm" style:rel-column-width="28679*"/>
    </style:style>
    <style:style style:name="Tabla6.C" style:family="table-column">
      <style:table-column-properties style:column-width="8.065cm" style:rel-column-width="31333*"/>
    </style:style>
    <style:style style:name="Tabla6.1" style:family="table-row">
      <style:table-row-properties style:min-row-height="0.36cm" style:keep-together="true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cm" style:rel-column-width="5516*"/>
    </style:style>
    <style:style style:name="Tabla4.B" style:family="table-column">
      <style:table-column-properties style:column-width="15.448cm" style:rel-column-width="60019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6.868cm" fo:margin-left="0.101cm" fo:margin-right="0.032cm" table:align="margins" style:writing-mode="lr-tb"/>
    </style:style>
    <style:style style:name="Tabla8.A" style:family="table-column">
      <style:table-column-properties style:column-width="1.422cm" style:rel-column-width="5523*"/>
    </style:style>
    <style:style style:name="Tabla8.B" style:family="table-column">
      <style:table-column-properties style:column-width="15.446cm" style:rel-column-width="60012*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Arial" fo:font-size="13pt" style:font-size-asian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color="#000000" style:font-name="Arial" fo:font-weight="bold" style:font-weight-asian="bold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2" style:family="paragraph" style:parent-style-name="Standard">
      <style:text-properties fo:color="#000000" style:font-name="Arial" style:text-underline-style="none"/>
    </style:style>
    <style:style style:name="P13" style:family="paragraph" style:parent-style-name="Standard">
      <style:text-properties fo:color="#000000" style:font-name="Arial" fo:font-size="11pt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text-properties fo:color="#333333" style:font-name="Gill Sans MT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18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1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2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4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7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333333" style:font-name="Gill Sans MT" fo:font-size="12pt" fo:font-weight="normal" style:font-name-asian="Gill Sans MT2" style:font-size-asian="12pt" style:font-weight-asian="normal" style:font-name-complex="Gill Sans MT2" style:font-size-complex="12pt" style:font-weight-complex="normal"/>
    </style:style>
    <style:style style:name="P31" style:family="paragraph" style:parent-style-name="Standard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color="#333333" style:font-name="Gill Sans MT" style:font-name-asian="Gill Sans MT" style:font-name-complex="Gill Sans MT"/>
    </style:style>
    <style:style style:name="P32" style:family="paragraph" style:parent-style-name="Text_20_body">
      <style:text-properties fo:color="#333333" style:font-name="Gill Sans MT" fo:font-size="13pt" fo:font-weight="bold" style:font-size-asian="13pt" style:font-weight-asian="bold" style:font-size-complex="13pt" style:font-weight-complex="normal"/>
    </style:style>
    <style:style style:name="P33" style:family="paragraph" style:parent-style-name="Text_20_body">
      <style:text-properties fo:color="#333333" style:font-name="Arial" fo:font-size="12pt" style:font-size-asian="12pt" style:font-size-complex="12pt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fo:color="#000000" style:font-name="Arial" fo:font-size="13pt" fo:font-weight="bold" fo:background-color="transparent" style:font-size-asian="13pt" style:font-weight-asian="bold" style:font-size-complex="13pt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color="#000000" style:font-name="Gill Sans MT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38" style:family="paragraph" style:parent-style-name="Standard" style:list-style-name="L3">
      <style:text-properties fo:color="#333333" style:font-name="Arial" fo:font-size="11pt" fo:font-weight="bold" style:font-size-asian="11pt" style:font-weight-asian="bold" style:font-size-complex="11pt"/>
    </style:style>
    <style:style style:name="P39" style:family="paragraph" style:parent-style-name="Standard" style:list-style-name="L3"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3">
      <style:paragraph-properties style:line-height-at-least="0.176cm" fo:text-align="justify" style:justify-single-word="false"/>
      <style:text-properties fo:color="#333333"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3">
      <style:text-properties fo:color="#333333" style:font-name="Arial" fo:font-size="11pt" fo:language="es" fo:country="ES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3">
      <style:text-properties fo:color="#333333" style:font-name="Arial" fo:font-size="11pt" fo:language="es" fo:country="ES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L3">
      <style:text-properties fo:color="#333333" style:font-name="Arial" fo:font-size="11pt" fo:language="es" fo:country="ES" fo:font-style="normal" style:font-name-asian="Gill Sans MT3" style:font-size-asian="11pt" style:font-style-asian="normal" style:font-name-complex="Gill Sans MT3" style:font-size-complex="11pt" style:font-style-complex="normal"/>
    </style:style>
    <style:style style:name="P44" style:family="paragraph" style:parent-style-name="Standard" style:list-style-name="L3">
      <style:text-properties fo:color="#333333" style:font-name="Arial" fo:font-size="11pt" fo:language="es" fo:country="ES" fo:font-style="normal" style:text-underline-style="solid" style:text-underline-width="auto" style:text-underline-color="font-color" fo:font-weight="normal" style:font-name-asian="Gill Sans MT3" style:font-size-asian="11pt" style:font-style-asian="normal" style:font-weight-asian="normal" style:font-name-complex="Gill Sans MT3" style:font-size-complex="11pt" style:font-style-complex="normal" style:font-weight-complex="normal"/>
    </style:style>
    <style:style style:name="P45" style:family="paragraph" style:parent-style-name="Standard" style:list-style-name="L3">
      <style:text-properties fo:color="#333333"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 style:list-style-name="L3">
      <style:text-properties fo:color="#333333"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text-properties fo:color="#333333" style:font-name="Arial" fo:font-size="12pt" fo:font-weight="bold" style:font-size-asian="12pt" style:font-weight-asian="bold" style:font-size-complex="12pt"/>
    </style:style>
    <style:style style:name="P48" style:family="paragraph" style:parent-style-name="Standard" style:list-style-name="L3">
      <style:text-properties fo:color="#333333" style:font-name="Gill Sans MT1" fo:font-size="13pt" fo:language="es" fo:country="ES" fo:font-weight="normal" fo:background-color="transparent" style:font-size-asian="13pt" style:font-weight-asian="normal" style:font-size-complex="13pt" style:font-weight-complex="normal"/>
    </style:style>
    <style:style style:name="P49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color="#333333" style:font-name="Gill Sans MT" style:font-name-asian="Gill Sans MT" style:font-name-complex="Gill Sans MT"/>
    </style:style>
    <style:style style:name="P50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</style:style>
    <style:style style:name="P51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fffff" style:font-name-asian="Gill Sans MT" style:font-name-complex="Gill Sans MT"/>
    </style:style>
    <style:style style:name="P52" style:family="paragraph" style:parent-style-name="Standard" style:list-style-name="L2">
      <style:paragraph-properties fo:margin-left="0.767cm" fo:margin-right="0cm" style:line-height-at-least="0.176cm" fo:text-indent="-0.291cm" style:auto-text-indent="false">
        <style:tab-stops>
          <style:tab-stop style:position="0.82cm"/>
        </style:tab-stops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fffff"/>
    </style:style>
    <style:style style:name="P53" style:family="paragraph" style:parent-style-name="Text_20_body" style:list-style-name="L1"/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color="#333333" style:font-name="Gill Sans MT" style:font-name-asian="Gill Sans MT" style:font-name-complex="Gill Sans MT"/>
    </style:style>
    <style:style style:name="T7" style:family="text">
      <style:text-properties style:font-name="Gill Sans MT" style:font-name-asian="Gill Sans MT" style:font-name-complex="Gill Sans MT"/>
    </style:style>
    <style:style style:name="T8" style:family="text">
      <style:text-properties style:font-name="Gill Sans MT" fo:language="es" fo:country="UY" style:font-name-asian="Gill Sans MT" style:font-name-complex="Gill Sans MT"/>
    </style:style>
    <style:style style:name="T9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#ffffff"/>
    </style:style>
    <style:style style:name="T10" style:family="text"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#ffffff"/>
    </style:style>
    <style:style style:name="T11" style:family="text">
      <style:text-properties fo:font-variant="normal" fo:text-transform="none" fo:color="#333333" style:text-line-through-style="none" style:font-name="Gill Sans MT" fo:font-size="11.25pt" fo:font-style="normal" style:text-underline-style="none" fo:font-weight="normal" style:text-blinking="false" fo:background-color="#ffffff" style:font-name-asian="Gill Sans MT" style:font-name-complex="Gill Sans MT"/>
    </style:style>
    <style:style style:name="T12" style:family="text">
      <style:text-properties fo:language="es" fo:country="ES"/>
    </style:style>
    <style:style style:name="T13" style:family="text">
      <style:text-properties fo:background-color="transparen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style="normal" style:font-name-asian="Gill Sans MT3" style:font-size-asian="11pt" style:font-style-asian="normal" style:font-name-complex="Gill Sans MT3" style:font-size-complex="11pt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WW_5f_CharLFO4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4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4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4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4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4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4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4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4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StarSymbol"/>
      </text:list-level-style-bullet>
      <text:list-level-style-bullet text:level="2" text:style-name="WW_5f_CharLFO5LVL2" text:bullet-char="•">
        <style:list-level-properties/>
        <style:text-properties style:font-name="StarSymbol"/>
      </text:list-level-style-bullet>
      <text:list-level-style-bullet text:level="3" text:style-name="WW_5f_CharLFO5LVL3" text:bullet-char="•">
        <style:list-level-properties/>
        <style:text-properties style:font-name="StarSymbol"/>
      </text:list-level-style-bullet>
      <text:list-level-style-bullet text:level="4" text:style-name="WW_5f_CharLFO5LVL4" text:bullet-char="•">
        <style:list-level-properties/>
        <style:text-properties style:font-name="StarSymbol"/>
      </text:list-level-style-bullet>
      <text:list-level-style-bullet text:level="5" text:style-name="WW_5f_CharLFO5LVL5" text:bullet-char="•">
        <style:list-level-properties/>
        <style:text-properties style:font-name="StarSymbol"/>
      </text:list-level-style-bullet>
      <text:list-level-style-bullet text:level="6" text:style-name="WW_5f_CharLFO5LVL6" text:bullet-char="•">
        <style:list-level-properties/>
        <style:text-properties style:font-name="StarSymbol"/>
      </text:list-level-style-bullet>
      <text:list-level-style-bullet text:level="7" text:style-name="WW_5f_CharLFO5LVL7" text:bullet-char="•">
        <style:list-level-properties/>
        <style:text-properties style:font-name="StarSymbol"/>
      </text:list-level-style-bullet>
      <text:list-level-style-bullet text:level="8" text:style-name="WW_5f_CharLFO5LVL8" text:bullet-char="•">
        <style:list-level-properties/>
        <style:text-properties style:font-name="StarSymbol"/>
      </text:list-level-style-bullet>
      <text:list-level-style-bullet text:level="9" text:style-name="WW_5f_CharLFO5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UÍA DE CURSO (AÑO 2015 - Plan 2013)</text:p>
      <text:p text:style-name="P2">Prácticas y Ejecución de Proyectos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8">INSTITUTO</text:p>
            </text:section>
            <text:p text:style-name="P27"/>
          </table:table-cell>
          <table:table-cell table:style-name="Tabla1.A1" office:value-type="string">
            <text:section text:style-name="Sect2" text:name="instituto">
              <text:p text:style-name="P29">CENUR DEL LITORAL NORTE, <text:s/>Sede Salto</text:p>
            </text:section>
            <text:p text:style-name="P28"/>
          </table:table-cell>
        </table:table-row>
        <table:table-row table:style-name="Tabla1.1">
          <table:table-cell table:style-name="Tabla1.A1" office:value-type="string">
            <text:section text:style-name="Sect1" text:name="Sección1">
              <text:p text:style-name="P8">NOMBRE DE LA PROPUESTA</text:p>
            </text:section>
            <text:p text:style-name="P8"/>
          </table:table-cell>
          <table:table-cell table:style-name="Tabla1.A1" office:value-type="string">
            <text:section text:style-name="Sect2" text:name="Sección2">
              <text:p text:style-name="P30">Elaboración de un proyecto con perspectiva de inclusión social y educativa</text:p>
            </text:section>
            <text:p text:style-name="P28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16">DOCENTE RESPONSABLE DE LA PROPUESTA </text:p>
            </text:section>
            <text:p text:style-name="P27"/>
          </table:table-cell>
          <table:table-cell table:style-name="Tabla1.A1" office:value-type="string">
            <text:section text:style-name="Sect2" text:name="docente-responsable">
              <text:p text:style-name="P28">Leonardo Peluso. Docente invitado: Bruno D'Angelo</text:p>
            </text:section>
            <text:p text:style-name="P28"/>
          </table:table-cell>
        </table:table-row>
      </table:table>
      <text:p text:style-name="P7"/>
      <text:p text:style-name="P7"/>
      <text:p text:style-name="P3"><text:span text:style-name="T1">PRÁCTICAS</text:span><text:span text:style-name="T2"><text:line-break/></text:span><text:span text:style-name="T3">Semestral o Anual</text:span></text:p>
      <text:p text:style-name="P11">(marque únicamente el semestre de inicio de la práctica)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section text:style-name="Sect2" text:name="Sección19">
              <text:p text:style-name="P17"/>
            </text:section>
            <text:section text:style-name="Sect2" text:name="Sección29">
              <text:p text:style-name="P19"/>
            </text:section>
            <text:p text:style-name="P24"/>
          </table:table-cell>
          <table:table-cell table:style-name="Tabla6.A1" office:value-type="string">
            <text:section text:style-name="Sect1" text:name="Sección22">
              <text:p text:style-name="P20">5to semestre</text:p>
            </text:section>
            <text:section text:style-name="Sect1" text:name="Sección25">
              <text:p text:style-name="P20">6to semestre</text:p>
            </text:section>
          </table:table-cell>
          <table:table-cell table:style-name="Tabla6.A1" office:value-type="string">
            <text:section text:style-name="Sect1" text:name="Sección27">
              <text:p text:style-name="P22">Ciclo de Formación Integral</text:p>
            </text:section>
            <text:section text:style-name="Sect1" text:name="Sección28">
              <text:p text:style-name="P20"/>
            </text:section>
          </table:table-cell>
        </table:table-row>
        <table:table-row table:style-name="Tabla6.1">
          <table:table-cell table:style-name="Tabla6.A2" office:value-type="string">
            <text:section text:style-name="Sect2" text:name="Sección35">
              <text:p text:style-name="P17"/>
            </text:section>
            <text:section text:style-name="Sect2" text:name="Sección36">
              <text:p text:style-name="P19"/>
            </text:section>
            <text:p text:style-name="P24"/>
          </table:table-cell>
          <table:table-cell table:style-name="Tabla6.A2" office:value-type="string">
            <text:section text:style-name="Sect1" text:name="Sección26">
              <text:p text:style-name="P20">7mo semestre</text:p>
            </text:section>
            <text:section text:style-name="Sect1" text:name="Sección30">
              <text:p text:style-name="P20">8vo semestre</text:p>
            </text:section>
          </table:table-cell>
          <table:table-cell table:style-name="Tabla6.A2" office:value-type="string">
            <text:section text:style-name="Sect1" text:name="Sección33">
              <text:p text:style-name="P22">Ciclo de Graduación</text:p>
            </text:section>
            <text:section text:style-name="Sect1" text:name="Sección34">
              <text:p text:style-name="P20"/>
            </text:section>
          </table:table-cell>
        </table:table-row>
      </table:table>
      <text:p text:style-name="P4"/>
      <text:p text:style-name="P4"/>
      <text:p text:style-name="P4"/>
      <text:p text:style-name="P3"><text:span text:style-name="T1">PROYECTOS</text:span><text:span text:style-name="T2"><text:line-break/></text:span><text:span text:style-name="T3">Anual de una hora y media semanal (5 créditos por semestre)</text:span></text:p>
      <text:p text:style-name="P11">(marque únicamente el semestre de inicio del proyecto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3">
              <text:p text:style-name="P17"/>
            </text:section>
            <text:section text:style-name="Sect2" text:name="Sección4">
              <text:p text:style-name="P19"/>
            </text:section>
            <text:p text:style-name="P24"/>
          </table:table-cell>
          <table:table-cell table:style-name="Tabla2.A1" office:value-type="string">
            <text:section text:style-name="Sect1" text:name="Sección5">
              <text:p text:style-name="P20">5to semestre</text:p>
            </text:section>
            <text:section text:style-name="Sect1" text:name="Sección6">
              <text:p text:style-name="P20">6to semestre</text:p>
            </text:section>
          </table:table-cell>
          <table:table-cell table:style-name="Tabla2.A1" office:value-type="string">
            <text:section text:style-name="Sect1" text:name="Sección7">
              <text:p text:style-name="P22">Ciclo de Formación Integral</text:p>
            </text:section>
            <text:section text:style-name="Sect1" text:name="Sección8">
              <text:p text:style-name="P20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9">
              <text:p text:style-name="P17">X</text:p>
            </text:section>
            <text:section text:style-name="Sect2" text:name="Sección10">
              <text:p text:style-name="P19"/>
            </text:section>
            <text:p text:style-name="P24"/>
          </table:table-cell>
          <table:table-cell table:style-name="Tabla2.A2" office:value-type="string">
            <text:section text:style-name="Sect1" text:name="Sección31">
              <text:p text:style-name="P20">7mo semestre</text:p>
            </text:section>
            <text:section text:style-name="Sect1" text:name="Sección32">
              <text:p text:style-name="P20">8vo semestre</text:p>
            </text:section>
          </table:table-cell>
          <table:table-cell table:style-name="Tabla2.A2" office:value-type="string">
            <text:section text:style-name="Sect1" text:name="Sección37">
              <text:p text:style-name="P22">Ciclo de Graduación</text:p>
            </text:section>
            <text:section text:style-name="Sect1" text:name="Sección38">
              <text:p text:style-name="P20"/>
            </text:section>
          </table:table-cell>
        </table:table-row>
      </table:table>
      <text:p text:style-name="P4"/>
      <text:p text:style-name="P4"/>
      <text:p text:style-name="P4"/>
      <text:section text:style-name="Sect1" text:name="Sección40">
        <text:p text:style-name="P4">1. CONOCIMIENTOS PREVIOS SUGERIDOS</text:p>
        <text:p text:style-name="P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3">
                <text:p text:style-name="P18"/>
              </text:section>
              <text:section text:style-name="Sect2" text:name="Sección14">
                <text:p text:style-name="P21"/>
              </text:section>
              <text:p text:style-name="P25"/>
            </table:table-cell>
            <table:table-cell table:style-name="Tabla4.A1" office:value-type="string">
              <text:section text:style-name="Sect1" text:name="Sección15">
                <text:p text:style-name="P23">Teorías Psicológicas <text:s text:c="84"/>1<text:span text:style-name="T4">º Semestre</text:span></text:p>
              </text:section>
              <text:section text:style-name="Sect1" text:name="Sección16">
                <text:p text:style-name="P23">Historia de la Psic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7">
                <text:p text:style-name="P18">x</text:p>
              </text:section>
              <text:section text:style-name="Sect2" text:name="Sección11">
                <text:p text:style-name="P21">x</text:p>
              </text:section>
              <text:p text:style-name="P25"/>
            </table:table-cell>
            <table:table-cell table:style-name="Tabla5.A1" office:value-type="string">
              <text:section text:style-name="Sect1" text:name="Sección12">
                <text:p text:style-name="P23">Herramientas para el trabajo intelectual </text:p>
              </text:section>
              <text:section text:style-name="Sect1" text:name="Sección18">
                <text:p text:style-name="P23">Epistem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ext:soft-page-break/>
          <table:table-row table:style-name="Tabla7.1">
            <table:table-cell table:style-name="Tabla7.A1" office:value-type="string">
              <text:section text:style-name="Sect2" text:name="Sección39">
                <text:p text:style-name="P18"/>
              </text:section>
              <text:section text:style-name="Sect2" text:name="Sección43">
                <text:p text:style-name="P21"/>
              </text:section>
              <text:p text:style-name="P25"/>
            </table:table-cell>
            <table:table-cell table:style-name="Tabla7.A1" office:value-type="string">
              <text:section text:style-name="Sect1" text:name="Sección44">
                <text:p text:style-name="P26">Articulación de saberes I </text:p>
              </text:section>
              <text:section text:style-name="Sect1" text:name="Sección49">
                <text:p text:style-name="P23">Iniciación a lo universitario </text:p>
              </text:section>
            </table:table-cell>
          </table:table-row>
        </table:table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section text:style-name="Sect2" text:name="Sección50">
                <text:p text:style-name="P18"/>
              </text:section>
              <text:section text:style-name="Sect2" text:name="Sección53">
                <text:p text:style-name="P21"/>
              </text:section>
              <text:p text:style-name="P25"/>
            </table:table-cell>
            <table:table-cell table:style-name="Tabla8.A1" office:value-type="string">
              <text:section text:style-name="Sect1" text:name="Sección54">
                <text:p text:style-name="P23">Psicología del desarrollo <text:s text:c="77"/><text:span text:style-name="T4">2º Semestre</text:span></text:p>
              </text:section>
              <text:section text:style-name="Sect1" text:name="Sección55">
                <text:p text:style-name="P23">Procesos cognitivos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56">
                <text:p text:style-name="P18">x</text:p>
              </text:section>
              <text:section text:style-name="Sect2" text:name="Sección57">
                <text:p text:style-name="P21">x</text:p>
              </text:section>
              <text:p text:style-name="P25"/>
            </table:table-cell>
            <table:table-cell table:style-name="Tabla9.A1" office:value-type="string">
              <text:section text:style-name="Sect1" text:name="Sección58">
                <text:p text:style-name="P23">Metodología general de la investigación </text:p>
              </text:section>
              <text:section text:style-name="Sect1" text:name="Sección59">
                <text:p text:style-name="P23">Métodos y herramientas orientadas a la extensión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60">
                <text:p text:style-name="P18"/>
              </text:section>
              <text:section text:style-name="Sect2" text:name="Sección61">
                <text:p text:style-name="P21"/>
              </text:section>
              <text:p text:style-name="P25"/>
            </table:table-cell>
            <table:table-cell table:style-name="Tabla10.A1" office:value-type="string">
              <text:section text:style-name="Sect1" text:name="Sección62">
                <text:p text:style-name="P23">Articulación de saberes II</text:p>
              </text:section>
              <text:section text:style-name="Sect1" text:name="Sección63">
                <text:p text:style-name="P23">Formación Integral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4">
                <text:p text:style-name="P18"/>
              </text:section>
              <text:section text:style-name="Sect2" text:name="Sección65">
                <text:p text:style-name="P21"/>
              </text:section>
              <text:p text:style-name="P25"/>
            </table:table-cell>
            <table:table-cell table:style-name="Tabla11.A1" office:value-type="string">
              <text:section text:style-name="Sect1" text:name="Sección66">
                <text:p text:style-name="P23">Psicología Social <text:s text:c="88"/><text:span text:style-name="T4"><text:s/>3º</text:span><text:span text:style-name="T5"> </text:span><text:span text:style-name="T4">Semestre</text:span></text:p>
              </text:section>
              <text:section text:style-name="Sect1" text:name="Sección67">
                <text:p text:style-name="P23">Psicología, Sujeto y Aprendizaje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68">
                <text:p text:style-name="P18">x</text:p>
              </text:section>
              <text:section text:style-name="Sect2" text:name="Sección69">
                <text:p text:style-name="P21">x</text:p>
              </text:section>
              <text:p text:style-name="P25"/>
            </table:table-cell>
            <table:table-cell table:style-name="Tabla12.A1" office:value-type="string">
              <text:section text:style-name="Sect1" text:name="Sección70">
                <text:p text:style-name="P23">Métodos y Técnicas cualitativas </text:p>
              </text:section>
              <text:section text:style-name="Sect1" text:name="Sección71">
                <text:p text:style-name="P23">Ética y deontología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2">
                <text:p text:style-name="P18"/>
              </text:section>
              <text:section text:style-name="Sect2" text:name="Sección73">
                <text:p text:style-name="P21"/>
              </text:section>
              <text:p text:style-name="P25"/>
            </table:table-cell>
            <table:table-cell table:style-name="Tabla13.A1" office:value-type="string">
              <text:section text:style-name="Sect1" text:name="Sección74">
                <text:p text:style-name="P23">Articulación de saberes III </text:p>
              </text:section>
              <text:section text:style-name="Sect1" text:name="Sección75">
                <text:p text:style-name="P23">Construcción de itinerario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76">
                <text:p text:style-name="P18"/>
              </text:section>
              <text:section text:style-name="Sect2" text:name="Sección77">
                <text:p text:style-name="P21"/>
              </text:section>
              <text:p text:style-name="P25"/>
            </table:table-cell>
            <table:table-cell table:style-name="Tabla14.A1" office:value-type="string">
              <text:section text:style-name="Sect1" text:name="Sección78">
                <text:p text:style-name="P23">Psicopatología Clínica <text:s text:c="80"/><text:span text:style-name="T4"><text:s/>4º</text:span><text:span text:style-name="T5"> </text:span><text:span text:style-name="T4">Semestre</text:span></text:p>
              </text:section>
              <text:section text:style-name="Sect1" text:name="Sección79">
                <text:p text:style-name="P23">Psicología y Salud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0">
                <text:p text:style-name="P18">x</text:p>
              </text:section>
              <text:section text:style-name="Sect2" text:name="Sección81">
                <text:p text:style-name="P21"/>
              </text:section>
              <text:p text:style-name="P25"/>
            </table:table-cell>
            <table:table-cell table:style-name="Tabla15.A1" office:value-type="string">
              <text:section text:style-name="Sect1" text:name="Sección82">
                <text:p text:style-name="P23">Métodos y Técnicas cualitativas </text:p>
              </text:section>
              <text:section text:style-name="Sect1" text:name="Sección83">
                <text:p text:style-name="P23">Herramientas, técnicas de evaluación, diagnóstico e intervenciones psicológicas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4">
                <text:p text:style-name="P18">x</text:p>
              </text:section>
              <text:section text:style-name="Sect2" text:name="Sección85">
                <text:p text:style-name="P21"/>
              </text:section>
              <text:p text:style-name="P25"/>
            </table:table-cell>
            <table:table-cell table:style-name="Tabla16.A1" office:value-type="string">
              <text:section text:style-name="Sect1" text:name="Sección86">
                <text:p text:style-name="P23">Diseño de proyectos </text:p>
              </text:section>
              <text:section text:style-name="Sect1" text:name="Sección87">
                <text:p text:style-name="P23">Articulación de saberes IV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88">
                <text:p text:style-name="P18"/>
              </text:section>
              <text:section text:style-name="Sect2" text:name="Sección89">
                <text:p text:style-name="P21"/>
              </text:section>
              <text:p text:style-name="P25"/>
            </table:table-cell>
            <table:table-cell table:style-name="Tabla17.A1" office:value-type="string">
              <text:section text:style-name="Sect1" text:name="Sección90">
                <text:p text:style-name="P23">Neuropsicología <text:s text:c="83"/><text:span text:style-name="T4"><text:s text:c="8"/>5º</text:span><text:span text:style-name="T5"> </text:span><text:span text:style-name="T4">Semestre</text:span></text:p>
              </text:section>
              <text:section text:style-name="Sect1" text:name="Sección91">
                <text:p text:style-name="P23">Psicología Clínica </text:p>
              </text:section>
            </table:table-cell>
          </table:table-row>
        </table:table>
        <text:p text:style-name="P12"/>
        <text:p text:style-name="P1"/>
      </text:section>
      <text:section text:style-name="Sect1" text:name="Sección41">
        <text:p text:style-name="P4">2. CONTEXTUALIZACIÓN DE LOS OBJETIVOS DE FORMACIÓN</text:p>
        <text:p text:style-name="P4"/>
        <text:p text:style-name="P9">Objetivos formativos:</text:p>
        <text:p text:style-name="P9"/>
      </text:section>
      <text:section text:style-name="Sect2" text:name="Sección42">
        <text:p text:style-name="P36">- Instrumentar a los estudiantes con las herramientas básicas necesarias para la elaboración de un proyecto de investigación/intervención <text:s/>desde una perspectiva de inclusión social y educativa;</text:p>
        <text:p text:style-name="P36">- Contactar al estudiantes con las agencias de la UdelaR y de otras instituciones nacionales que financian proyectos y conocer sus específicos requerimientos.</text:p>
        <text:p text:style-name="P36">- Sensibilizar en los aspectos éticos y de compromiso social y político que debe asumir el investigador.</text:p>
        <text:p text:style-name="P34"/>
        <text:p text:style-name="P35"/>
        <text:p text:style-name="P35"/>
      </text:section>
      <text:p text:style-name="P4"/>
      <text:p text:style-name="P4"><text:soft-page-break/></text:p>
      <text:p text:style-name="P4"/>
      <text:section text:style-name="Sect1" text:name="Sección45">
        <text:p text:style-name="P4">3. CONTENIDOS Y ACTIVIDADES – BIBLIOGRAFÍA BÁSICA</text:p>
      </text:section>
      <text:section text:style-name="Sect2" text:name="Sección46">
        <text:list xml:id="list2515333971123520854" text:style-name="L1">
          <text:list-item>
            <text:p text:style-name="P53">Tratar la temática de la inclusión social y educativa</text:p>
          </text:list-item>
          <text:list-item>
            <text:p text:style-name="P53">Revisar y analizar las características de los diferentes tipos de proyecto (investigación, extensión, enseñanza)</text:p>
          </text:list-item>
          <text:list-item>
            <text:p text:style-name="P53">Construcción del problema a trabajar (investigación/intervención)</text:p>
          </text:list-item>
          <text:list-item>
            <text:p text:style-name="P53">Elaboración del proyecto</text:p>
            <text:list>
              <text:list-item>
                <text:p text:style-name="P53">Tratamiento de las fuentes</text:p>
              </text:list-item>
              <text:list-item>
                <text:p text:style-name="P53">Arquitectura del proyecto</text:p>
              </text:list-item>
              <text:list-item>
                <text:p text:style-name="P53">Normas APA</text:p>
              </text:list-item>
              <text:list-item>
                <text:p text:style-name="P53">Tipología textual aplicada a la textualidad académica</text:p>
              </text:list-item>
            </text:list>
          </text:list-item>
        </text:list>
        <text:p text:style-name="Text_20_body"/>
        <text:p text:style-name="P15">Bibliografía básica:</text:p>
        <text:list xml:id="list3698793312419714623" text:style-name="L2">
          <text:list-item>
            <text:p text:style-name="P49">Cruz Roja (2010). Planificación de Proyectos y Programas. Ginebra : Cruz Roja.</text:p>
          </text:list-item>
        </text:list>
        <text:p text:style-name="P31"/>
        <text:list xml:id="list32263026" text:continue-numbering="true" text:style-name="L2">
          <text:list-item>
            <text:p text:style-name="P49">Hernández Sampieri, R.; Fernández Collado, C. y Baptista Lucio, P. (2006). Metodología de la Investigación.(4a ed.). México : Mc Graw Hill.</text:p>
          </text:list-item>
        </text:list>
        <text:p text:style-name="P31"/>
        <text:list xml:id="list32270380" text:continue-numbering="true" text:style-name="L2">
          <text:list-item>
            <text:p text:style-name="P50"><text:span text:style-name="Fuente_20_de_20_párrafo_20_predeter."><text:span text:style-name="T6">Mochales, C. (sf). Planificar desde la perspectiva de género. Recuperado de </text:span></text:span><text:a xlink:type="simple" xlink:href="http://www.escueladefeminismo.org/IMG/pdf/planificar.pdf" office:target-frame-name="_top" xlink:show="replace" text:style-name="Internet_20_link" text:visited-style-name="Visited_20_Internet_20_Link"><text:span text:style-name="Internet_20_link"><text:span text:style-name="T7">http://www</text:span></text:span></text:a><text:a xlink:type="simple" xlink:href="http://www.escueladefeminismo.org/IMG/pdf/planificar.pdf" office:target-frame-name="_top" xlink:show="replace" text:style-name="Internet_20_link" text:visited-style-name="Visited_20_Internet_20_Link"><text:span text:style-name="Internet_20_link"><text:span text:style-name="T7">.escueladefeminismo.org/IMG/pdf/planificar.pdf</text:span></text:span></text:a></text:p>
          </text:list-item>
        </text:list>
        <text:p text:style-name="P31"/>
        <text:list xml:id="list32282259" text:continue-numbering="true" text:style-name="L2">
          <text:list-item>
            <text:p text:style-name="P49">PNUD (2009). Manual de Planificación, seguimiento y evaluación de programas de desarrollo. New York : PNUD.</text:p>
            <text:p text:style-name="P51"/>
          </text:list-item>
          <text:list-item>
            <text:p text:style-name="P50"><text:bookmark text:name="docs-internal-guid-9bcb948e-695b-9863-3c2f-f8db5018c215"/><text:span text:style-name="T9">R</text:span><text:span text:style-name="T11">andall, G., &amp; Sutz, J. (2009). Investigación para la inclusión social. En R. Arocena (Comp), La investigación en la Reforma Universitaria, Hacia la Reforma Universitaria (pp.35 – 48). M</text:span><text:span text:style-name="T9">ontevideo: Universidad de la República.</text:span></text:p>
            <text:p text:style-name="P52"/>
          </text:list-item>
          <text:list-item>
            <text:p text:style-name="P50"><text:span text:style-name="T9">Sutz, J. (2010). </text:span><text:span text:style-name="T10">Ciencia, Tecnología, Innovación e Inclusión Social: una agenda urgente para universidades y políticas</text:span><text:span text:style-name="T9">. En Psicología, Conocimiento y Sociedad, Número 01, Montevideo, pp. 1-51.  </text:span></text:p>
            <text:p text:style-name="P49"/>
          </text:list-item>
          <text:list-item>
            <text:p text:style-name="P49">Saravia, L. (2008). Diseño de proyectos para las áreas de las ciencias sociales y la salud. Montevideo: UdelaR.</text:p>
          </text:list-item>
        </text:list>
        <text:p text:style-name="P31"/>
        <text:list xml:id="list32287000" text:continue-numbering="true" text:style-name="L2">
          <text:list-item>
            <text:p text:style-name="P50"><text:span text:style-name="Fuente_20_de_20_párrafo_20_predeter."><text:span text:style-name="T7">UdelaR (2009). Formulación de proyectos sociales. Serie: Documentos de apoyo a los proyectos estudiantiles nº 1. </text:span></text:span><text:span text:style-name="Fuente_20_de_20_párrafo_20_predeter."><text:span text:style-name="T8">Montevideo: SCEAM.</text:span></text:span></text:p>
          </text:list-item>
        </text:list>
        <text:p text:style-name="P32"/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4"><text:soft-page-break/></text:p>
      <text:section text:style-name="Sect1" text:name="Sección47">
        <text:p text:style-name="P4">4. METODOLOGÍA - EVALUACIÓN</text:p>
      </text:section>
      <text:section text:style-name="Sect2" text:name="Sección48">
        <text:p text:style-name="P13"/>
        <text:p text:style-name="P33">Para aprobar el proyecto el estudiante deberá tener un 80% de asistencia y <text:s text:c="2"/>elaborar un proyecto de investigación/intervención con perspectiva en inclusión social y educativa (se podrá elaborar en forma grupal).</text:p>
        <text:p text:style-name="P33"/>
        <text:p text:style-name="P47">Se promoverá que el estudiante presente su proyecto a fondos concursables, por ejemplo los impulsados por las agencias de la UdelaR (CSIC, CSE, CSEAM) y otras. En caso que el proyecto sea aprobado por alguna agencia el estudiante otorgará la calificación máxima. Asimismo se promoverá que el estudiante presente el artículo académico en algún congreso o revista.</text:p>
        <text:p text:style-name="P4"/>
        <text:p text:style-name="P4"/>
        <text:p text:style-name="P4"/>
        <text:p text:style-name="P4"/>
        <text:p text:style-name="P4"/>
      </text:section>
      <text:p text:style-name="P14"/>
      <text:p text:style-name="P14"/>
      <text:p text:style-name="P14"/>
      <text:section text:style-name="Sect1" text:name="Sección20">
        <text:p text:style-name="P5">CARACTERÍSTICAS DE LA PROPUESTA (dedicación horaria y horario de supervisión semanal)</text:p>
        <text:p text:style-name="P10">(Detalle otros horarios de participación, plenarios, reuniones, etc. Horarios requeridos de trabajo de campo y lugar de trabajo en cada caso)</text:p>
      </text:section>
      <text:section text:style-name="Sect2" text:name="Sección21">
        <text:list xml:id="list2494993292717226682" text:style-name="L3">
          <text:list-header>
            <text:p text:style-name="P38">Metodología de trabajo</text:p>
            <text:p text:style-name="P39">- El curso se instrumentará mediante instancias expositivas por parte de los docentes y trabajo con la producción de los estudiantes quienes estarán <text:span text:style-name="T12">distribuidos en sub-grupos de hasta ocho. Cada sub-grupo deberá elaborar un proyecto (en lo posible con los modelos de la CSIC, CSEAM, CSE, etc). </text:span></text:p>
            <text:p text:style-name="P41">- La elaboración del proyecto será supervisada de forma presencial y virtual. </text:p>
            <text:p text:style-name="P41"/>
            <text:p text:style-name="P42">Evaluación </text:p>
            <text:p text:style-name="P43">(se adapta a la modalidad MPEP- Espacios prácticos)</text:p>
            <text:p text:style-name="P40">- Para aprobar la asignatura<text:span text:style-name="T13"> el estudiante deberá tener un 80% de asistencia a todas las instancias.</text:span></text:p>
            <text:p text:style-name="P48"><text:span text:style-name="T14">- Se realizará una evaluación continua en las supervisiones del proceso que cada estudiante realice, durante la elaboración del proyecto. </text:span><text:span text:style-name="Fuente_20_de_20_párrafo_20_predeter."><text:span text:style-name="T15"><text:s/>Se admite reformulación por una única vez.</text:span></text:span></text:p>
            <text:p text:style-name="P45">- Se promoverá que el estudiante presente su proyecto a fondos concursables, por ejemplo los impulsados por las agencias de la UdelaR (CSIC, CSE, CSEAM) y otras. </text:p>
            <text:p text:style-name="P46"/>
            <text:p text:style-name="P44">No existe examen final</text:p>
          </text:list-header>
        </text:list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1" svg:font-family="Arial"/>
    <style:font-face style:name="Gill Sans MT3" svg:font-family="'Gill Sans MT'"/>
    <style:font-face style:name="Gill Sans MT2" svg:font-family="'Gill Sans MT', 'Times New Roman'"/>
    <style:font-face style:name="Mangal1" svg:font-family="Mangal"/>
    <style:font-face style:name="OpenSymbol1" svg:font-family="OpenSymbol"/>
    <style:font-face style:name="Gill Sans MT" svg:font-family="'Gill Sans MT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1:26:39.108000000</meta:creation-date>
    <dc:date>2015-01-28T12:10:55.53</dc:date>
    <meta:editing-duration>PT1H30M52S</meta:editing-duration>
    <meta:editing-cycles>18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97" meta:word-count="805" meta:character-count="5795"/>
  </office:meta>
</office:document-meta>
</file>